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1" svg:font-family="Ubuntu"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Lucida Sans2" svg:font-family="'Lucida Sans'"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officeooo:paragraph-rsid="000c8617" style:font-name-asian="Arial2" style:font-size-asian="8pt" style:font-style-asian="italic" style:font-weight-asian="normal" style:font-name-complex="Gentium Basic" style:font-size-complex="8pt" style:font-style-complex="italic" style:font-weight-complex="normal" loext:shadow="none"/>
    </style:style>
    <style:style style:name="P2" style:family="paragraph" style:parent-style-name="Standard">
      <style:paragraph-properties fo:line-height="150%" fo:text-align="justify" style:justify-single-word="false"/>
      <style:text-properties fo:color="#000000" style:font-name="Verdana3" fo:font-size="11pt" officeooo:paragraph-rsid="0089621b" style:font-name-asian="Verdana5" style:font-size-asian="11pt" style:font-name-complex="Verdana5" style:font-size-complex="11pt"/>
    </style:style>
    <style:style style:name="P3" style:family="paragraph" style:parent-style-name="Standard">
      <style:paragraph-properties fo:line-height="150%" fo:text-align="justify" style:justify-single-word="false"/>
      <style:text-properties style:font-name="Verdana3" fo:font-size="11pt" officeooo:paragraph-rsid="0089621b" style:font-size-asian="11pt" style:font-size-complex="11pt"/>
    </style:style>
    <style:style style:name="P4"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P5" style:family="paragraph" style:parent-style-name="Standard">
      <style:paragraph-properties fo:margin-left="0cm" fo:margin-right="0cm" fo:line-height="150%" fo:text-align="center" style:justify-single-word="false" fo:text-indent="0cm" style:auto-text-indent="false"/>
      <style:text-properties style:font-name="Verdana3" fo:font-size="11pt" fo:language="es" fo:country="AR" fo:font-weight="bold" officeooo:rsid="0013a797" officeooo:paragraph-rsid="0056a793" style:font-size-asian="11pt" style:language-asian="zh" style:country-asian="CN" style:font-weight-asian="bold" style:font-name-complex="Verdana" style:font-size-complex="11pt" style:language-complex="hi" style:country-complex="IN"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3" fo:font-size="11pt" fo:language="es" fo:country="AR" fo:font-weight="normal" officeooo:rsid="0013a797" officeooo:paragraph-rsid="0056a793" style:font-size-asian="11pt" style:language-asian="zh" style:country-asian="CN" style:font-weight-asian="normal" style:font-name-complex="Verdana" style:font-size-complex="11pt" style:language-complex="hi" style:country-complex="IN" style:font-weight-complex="normal"/>
    </style:style>
    <style:style style:name="P7" style:family="paragraph" style:parent-style-name="Standard">
      <style:paragraph-properties fo:margin-left="0cm" fo:margin-right="0cm" fo:line-height="150%" fo:text-align="center" style:justify-single-word="false" fo:text-indent="0cm" style:auto-text-indent="false"/>
      <style:text-properties style:font-name="Verdana3" fo:font-size="11pt" fo:language="es" fo:country="AR" fo:font-weight="normal" officeooo:rsid="0013a797" officeooo:paragraph-rsid="0056a793" style:font-size-asian="11pt" style:language-asian="zh" style:country-asian="CN" style:font-weight-asian="normal" style:font-name-complex="Verdana" style:font-size-complex="11pt" style:language-complex="hi" style:country-complex="IN"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3" fo:font-size="11pt" fo:language="es" fo:country="AR" fo:font-weight="normal" officeooo:rsid="0013a797" officeooo:paragraph-rsid="0089621b" style:font-size-asian="11pt" style:language-asian="zh" style:country-asian="CN" style:font-weight-asian="normal" style:font-name-complex="Arial2" style:font-size-complex="11pt" style:language-complex="hi" style:country-complex="IN" style:font-weight-complex="normal"/>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language="es" fo:country="AR" fo:font-weight="normal" officeooo:paragraph-rsid="000ca4a5" style:font-size-asian="11pt" style:language-asian="zh" style:country-asian="CN" style:font-weight-asian="normal" style:font-name-complex="Verdana" style:font-size-complex="11pt" style:language-complex="hi" style:country-complex="IN"/>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language="es" fo:country="AR" officeooo:paragraph-rsid="0087ccdd" style:font-size-asian="11pt" style:language-asian="zh" style:country-asian="CN" style:font-size-complex="11pt" style:language-complex="hi" style:country-complex="IN"/>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language="es" fo:country="AR" officeooo:paragraph-rsid="0013a0ac" style:font-size-asian="11pt" style:language-asian="zh" style:country-asian="CN" style:font-size-complex="11pt" style:language-complex="hi" style:country-complex="IN"/>
    </style:style>
    <style:style style:name="P12" style:family="paragraph" style:parent-style-name="Text_20_body_20__28_user_29_">
      <loext:graphic-properties draw:fill="solid" draw:fill-color="#ffffff"/>
      <style:paragraph-properties fo:line-height="150%" fo:text-align="justify" style:justify-single-word="false" fo:background-color="#ffffff"/>
      <style:text-properties fo:color="#000000" style:font-name="Verdana3" fo:font-size="11pt" officeooo:paragraph-rsid="0089621b" style:font-size-asian="11pt" style:font-size-complex="11pt"/>
    </style:style>
    <style:style style:name="P13" style:family="paragraph" style:parent-style-name="Text_20_body_20__28_user_29_">
      <loext:graphic-properties draw:fill="solid" draw:fill-color="#ffffff"/>
      <style:paragraph-properties fo:line-height="150%" fo:text-align="justify" style:justify-single-word="false" fo:background-color="#ffffff"/>
      <style:text-properties fo:color="#000000" style:font-name="Verdana3" fo:font-size="11pt" fo:language="es" fo:country="AR" fo:font-weight="bold" officeooo:paragraph-rsid="0089621b" style:font-size-asian="11pt" style:font-weight-asian="bold" style:font-size-complex="11pt"/>
    </style:style>
    <style:style style:name="P14" style:family="paragraph" style:parent-style-name="Text_20_body_20__28_user_29_">
      <loext:graphic-properties draw:fill="solid" draw:fill-color="#ffffff"/>
      <style:paragraph-properties fo:line-height="150%" fo:text-align="justify" style:justify-single-word="false" fo:background-color="#ffffff"/>
      <style:text-properties fo:color="#000000" style:font-name="Verdana3" fo:font-size="11pt" fo:language="es" fo:country="AR" officeooo:paragraph-rsid="0089621b" style:font-size-asian="11pt" style:font-size-complex="11pt"/>
    </style:style>
    <style:style style:name="P15" style:family="paragraph" style:parent-style-name="Text_20_body_20__28_user_29_">
      <loext:graphic-properties draw:fill="solid" draw:fill-color="#ffffff"/>
      <style:paragraph-properties fo:line-height="150%" fo:text-align="justify" style:justify-single-word="false" fo:background-color="#ffffff"/>
      <style:text-properties style:font-name="Verdana3" fo:font-size="11pt" officeooo:paragraph-rsid="0089621b" style:font-size-asian="11pt" style:font-size-complex="11pt"/>
    </style:style>
    <style:style style:name="P16" style:family="paragraph" style:parent-style-name="Text_20_body_20__28_user_29_">
      <style:paragraph-properties fo:margin-top="0.531cm" fo:margin-bottom="0cm" loext:contextual-spacing="false" fo:line-height="150%" fo:text-align="justify" style:justify-single-word="false"/>
      <style:text-properties style:font-name="Verdana3" fo:font-size="11pt" officeooo:paragraph-rsid="0089621b" style:font-size-asian="11pt" style:font-size-complex="11pt"/>
    </style:style>
    <style:style style:name="P17" style:family="paragraph" style:parent-style-name="Standard_20__28_user_29_">
      <style:paragraph-properties fo:line-height="150%" fo:text-align="center" style:justify-single-word="false"/>
      <style:text-properties style:font-name="Verdana3" fo:font-size="11pt" fo:font-weight="bold" officeooo:paragraph-rsid="0089621b" style:font-size-asian="11pt" style:font-weight-asian="bold" style:font-name-complex="Verdana5" style:font-size-complex="11pt" style:font-weight-complex="bold"/>
    </style:style>
    <style:style style:name="P18" style:family="paragraph" style:parent-style-name="Standard_20__28_user_29_">
      <style:paragraph-properties fo:line-height="150%"/>
      <style:text-properties style:font-name="Verdana3" fo:font-size="11pt" fo:font-weight="bold" officeooo:paragraph-rsid="0089621b" style:font-size-asian="11pt" style:font-weight-asian="bold" style:font-name-complex="Verdana5" style:font-size-complex="11pt" style:font-weight-complex="bold"/>
    </style:style>
    <style:style style:name="P19" style:family="paragraph" style:parent-style-name="Standard_20__28_user_29_">
      <style:paragraph-properties fo:line-height="150%" fo:text-align="justify" style:justify-single-word="false"/>
      <style:text-properties style:font-name="Verdana3" fo:font-size="11pt" officeooo:paragraph-rsid="0089621b" style:font-size-asian="11pt" style:font-name-complex="Verdana5" style:font-size-complex="11pt"/>
    </style:style>
    <style:style style:name="P20" style:family="paragraph" style:parent-style-name="Standard_20__28_user_29_">
      <style:paragraph-properties fo:line-height="150%" fo:text-align="justify" style:justify-single-word="false"/>
      <style:text-properties style:font-name="Verdana3" fo:font-size="11pt" officeooo:paragraph-rsid="0089621b" style:font-size-asian="11pt" style:font-size-complex="11pt"/>
    </style:style>
    <style:style style:name="P21" style:family="paragraph" style:parent-style-name="Standard" style:master-page-name="Standard">
      <style:paragraph-properties fo:line-height="150%" fo:text-align="justify" style:justify-single-word="false" style:page-number="auto"/>
      <style:text-properties style:font-name="Verdana3" fo:font-size="11pt" fo:language="es" fo:country="AR" fo:font-weight="bold" officeooo:paragraph-rsid="000ca4a5" style:font-size-asian="11pt" style:language-asian="zh" style:country-asian="CN" style:font-weight-asian="bold" style:font-name-complex="Verdana" style:font-size-complex="11pt" style:language-complex="hi" style:country-complex="IN"/>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Verdana3" fo:font-size="11pt" fo:language="es" fo:country="AR" fo:font-weight="bold" officeooo:rsid="008375e0" officeooo:paragraph-rsid="008375e0" style:font-size-asian="11pt" style:language-asian="zh" style:country-asian="CN" style:font-weight-asian="bold" style:font-name-complex="Verdana" style:font-size-complex="11pt" style:language-complex="hi" style:country-complex="IN" style:font-weight-complex="bold"/>
    </style:style>
    <style:style style:name="P23" style:family="paragraph" style:parent-style-name="DICTAMEN">
      <style:paragraph-properties fo:margin-left="0cm" fo:margin-right="0cm" fo:line-height="150%" fo:text-align="justify" style:justify-single-word="false" fo:text-indent="0cm" style:auto-text-indent="false"/>
      <style:text-properties style:font-name="Verdana3" fo:font-size="11pt" fo:language="es" fo:country="AR" fo:font-weight="bold" officeooo:rsid="0038bb8d" officeooo:paragraph-rsid="008b1f29" style:font-size-asian="11pt" style:language-asian="zh" style:country-asian="CN" style:font-weight-asian="bold" style:font-name-complex="Verdana" style:font-size-complex="11pt" style:language-complex="hi" style:country-complex="IN" style:font-weight-complex="bold"/>
    </style:style>
    <style:style style:name="P24" style:family="paragraph" style:parent-style-name="DICTAMEN">
      <style:text-properties style:font-name="Verdana3" fo:font-size="11pt" fo:font-weight="bold" officeooo:rsid="0038bb8d" officeooo:paragraph-rsid="008b1f29"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officeooo:rsid="0031f50c" style:font-weight-asian="bold" style:font-name-complex="Verdana" style:font-weight-complex="bold"/>
    </style:style>
    <style:style style:name="T3" style:family="text">
      <style:text-properties fo:font-weight="bold" officeooo:rsid="0013a797" style:font-weight-asian="bold" style:font-name-complex="Verdana" style:font-weight-complex="bold"/>
    </style:style>
    <style:style style:name="T4" style:family="text">
      <style:text-properties fo:font-weight="bold" officeooo:rsid="0014e509" style:font-weight-asian="bold" style:font-name-complex="Verdana" style:font-weight-complex="bold"/>
    </style:style>
    <style:style style:name="T5" style:family="text">
      <style:text-properties fo:font-weight="bold" officeooo:rsid="0016af4c" style:font-weight-asian="bold" style:font-name-complex="Verdana" style:font-weight-complex="bold"/>
    </style:style>
    <style:style style:name="T6" style:family="text">
      <style:text-properties fo:font-weight="bold" officeooo:rsid="00161d98" style:font-weight-asian="bold" style:font-name-complex="Verdana" style:font-weight-complex="bold"/>
    </style:style>
    <style:style style:name="T7" style:family="text">
      <style:text-properties fo:font-weight="bold" officeooo:rsid="0087ccdd" style:font-weight-asian="bold" style:font-name-complex="Verdana" style:font-weight-complex="bold"/>
    </style:style>
    <style:style style:name="T8" style:family="text">
      <style:text-properties fo:font-weight="bold" officeooo:rsid="0089621b" style:font-weight-asian="bold" style:font-name-complex="Verdana" style:font-weight-complex="bold"/>
    </style:style>
    <style:style style:name="T9" style:family="text">
      <style:text-properties fo:font-weight="bold" style:font-name-asian="SimSun1" style:font-weight-asian="bold" style:font-name-complex="Verdana5" style:font-weight-complex="bold"/>
    </style:style>
    <style:style style:name="T10" style:family="text">
      <style:text-properties style:use-window-font-color="true" fo:font-weight="bold" officeooo:rsid="007e221f" style:letter-kerning="true" style:font-name-asian="SimSun" style:font-weight-asian="bold" style:font-name-complex="Verdana" style:font-weight-complex="bold"/>
    </style:style>
    <style:style style:name="T11" style:family="text">
      <style:text-properties style:use-window-font-color="true" fo:font-weight="bold" officeooo:rsid="008237ba" style:letter-kerning="true" style:font-name-asian="SimSun" style:font-weight-asian="bold" style:font-name-complex="Verdana" style:font-weight-complex="bold"/>
    </style:style>
    <style:style style:name="T12" style:family="text">
      <style:text-properties style:use-window-font-color="true" fo:font-weight="bold" officeooo:rsid="003777f1" style:letter-kerning="true" style:font-name-asian="SimSun" style:font-weight-asian="bold" style:font-name-complex="Verdana" style:font-weight-complex="bold"/>
    </style:style>
    <style:style style:name="T13" style:family="text">
      <style:text-properties style:use-window-font-color="true" fo:font-weight="bold" officeooo:rsid="0087ccdd" style:letter-kerning="true" style:font-name-asian="SimSun" style:font-weight-asian="bold" style:font-name-complex="Verdana" style:font-weight-complex="bold"/>
    </style:style>
    <style:style style:name="T14" style:family="text">
      <style:text-properties style:use-window-font-color="true" fo:font-weight="bold" officeooo:rsid="0089621b" style:letter-kerning="true" style:font-name-asian="SimSun" style:font-weight-asian="bold" style:font-name-complex="Verdana" style:font-weight-complex="bold"/>
    </style:style>
    <style:style style:name="T15" style:family="text">
      <style:text-properties style:use-window-font-color="true" fo:font-weight="normal" officeooo:rsid="0037288b" style:letter-kerning="true" style:font-name-asian="SimSun" style:font-weight-asian="normal" style:font-name-complex="Verdana" style:font-weight-complex="normal"/>
    </style:style>
    <style:style style:name="T16" style:family="text">
      <style:text-properties style:use-window-font-color="true" fo:font-weight="normal" officeooo:rsid="0089621b" style:letter-kerning="true" style:font-name-asian="SimSun" style:font-weight-asian="normal" style:font-name-complex="Verdana" style:font-weight-complex="normal"/>
    </style:style>
    <style:style style:name="T17" style:family="text">
      <style:text-properties style:use-window-font-color="true" fo:font-weight="normal" officeooo:rsid="0087ccdd" style:letter-kerning="true" style:font-name-asian="SimSun" style:font-weight-asian="normal" style:font-name-complex="Verdana"/>
    </style:style>
    <style:style style:name="T18" style:family="text">
      <style:text-properties fo:font-variant="normal" fo:text-transform="none" fo:color="#000000" fo:letter-spacing="normal" fo:font-style="normal" style:text-underline-style="none" fo:font-weight="normal" officeooo:rsid="001edced" style:letter-kerning="true" style:font-name-asian="SimSun" style:font-weight-asian="normal" style:font-name-complex="Verdana" style:font-weight-complex="normal"/>
    </style:style>
    <style:style style:name="T19" style:family="text">
      <style:text-properties fo:font-weight="normal" style:font-weight-asian="normal" style:font-name-complex="Verdana"/>
    </style:style>
    <style:style style:name="T20" style:family="text">
      <style:text-properties fo:font-weight="normal" style:font-weight-asian="normal" style:font-name-complex="Verdana" style:font-weight-complex="normal"/>
    </style:style>
    <style:style style:name="T21" style:family="text">
      <style:text-properties fo:font-weight="normal" officeooo:rsid="0014e509" style:font-weight-asian="normal" style:font-name-complex="Verdana"/>
    </style:style>
    <style:style style:name="T22" style:family="text">
      <style:text-properties fo:font-weight="normal" officeooo:rsid="004f1174" style:font-weight-asian="normal" style:font-name-complex="Verdana"/>
    </style:style>
    <style:style style:name="T23" style:family="text">
      <style:text-properties fo:font-weight="normal" officeooo:rsid="0027abb3" style:font-weight-asian="normal" style:font-name-complex="Verdana"/>
    </style:style>
    <style:style style:name="T24" style:family="text">
      <style:text-properties fo:font-weight="normal" officeooo:rsid="000ca4a5" style:font-weight-asian="normal" style:font-name-complex="Verdana"/>
    </style:style>
    <style:style style:name="T25" style:family="text">
      <style:text-properties fo:font-weight="normal" officeooo:rsid="003777f1" style:font-weight-asian="normal" style:font-name-complex="Verdana"/>
    </style:style>
    <style:style style:name="T26" style:family="text">
      <style:text-properties fo:font-weight="normal" officeooo:rsid="003ff0b4" style:font-weight-asian="normal" style:font-name-complex="Verdana"/>
    </style:style>
    <style:style style:name="T27" style:family="text">
      <style:text-properties fo:font-weight="normal" officeooo:rsid="00161d98" style:font-weight-asian="normal" style:font-name-complex="Verdana"/>
    </style:style>
    <style:style style:name="T28" style:family="text">
      <style:text-properties fo:font-weight="normal" officeooo:rsid="0016ede4" style:font-weight-asian="normal" style:font-name-complex="Verdana"/>
    </style:style>
    <style:style style:name="T29" style:family="text">
      <style:text-properties fo:font-weight="normal" officeooo:rsid="0013a797" style:font-weight-asian="normal" style:font-name-complex="Verdana"/>
    </style:style>
    <style:style style:name="T30" style:family="text">
      <style:text-properties fo:font-weight="normal" officeooo:rsid="002cd5a1" style:font-weight-asian="normal" style:font-name-complex="Verdana"/>
    </style:style>
    <style:style style:name="T31" style:family="text">
      <style:text-properties fo:font-weight="normal" officeooo:rsid="0031f50c" style:font-weight-asian="normal" style:font-name-complex="Verdana"/>
    </style:style>
    <style:style style:name="T32" style:family="text">
      <style:text-properties fo:font-weight="normal" officeooo:rsid="0033b89c" style:font-weight-asian="normal" style:font-name-complex="Verdana"/>
    </style:style>
    <style:style style:name="T33" style:family="text">
      <style:text-properties fo:font-weight="normal" officeooo:rsid="003d2ebc" style:font-weight-asian="normal" style:font-name-complex="Verdana"/>
    </style:style>
    <style:style style:name="T34" style:family="text">
      <style:text-properties fo:font-weight="normal" officeooo:rsid="006a398d" style:font-weight-asian="normal" style:font-name-complex="Verdana"/>
    </style:style>
    <style:style style:name="T35" style:family="text">
      <style:text-properties fo:font-weight="normal" officeooo:rsid="00856604" style:font-weight-asian="normal" style:font-name-complex="Verdana"/>
    </style:style>
    <style:style style:name="T36" style:family="text">
      <style:text-properties fo:font-weight="normal" officeooo:rsid="0087ccdd" style:font-weight-asian="normal" style:font-name-complex="Verdana"/>
    </style:style>
    <style:style style:name="T37" style:family="text">
      <style:text-properties fo:font-weight="normal" officeooo:rsid="0089621b" style:font-weight-asian="normal" style:font-name-complex="Verdana"/>
    </style:style>
    <style:style style:name="T38" style:family="text">
      <style:text-properties fo:font-weight="normal" officeooo:rsid="0089759b" style:font-weight-asian="normal" style:font-name-complex="Verdana"/>
    </style:style>
    <style:style style:name="T39" style:family="text">
      <style:text-properties fo:color="#000000"/>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weight="bold" style:font-name-asian="Verdana5" style:font-weight-asian="bold" style:font-name-complex="Verdana5"/>
    </style:style>
    <style:style style:name="T43" style:family="text">
      <style:text-properties fo:color="#000000" fo:language="es" fo:country="AR"/>
    </style:style>
    <style:style style:name="T44" style:family="text">
      <style:text-properties fo:color="#000000" fo:language="es" fo:country="AR" fo:font-weight="bold" style:font-weight-asian="bold"/>
    </style:style>
    <style:style style:name="T45" style:family="text">
      <style:text-properties fo:color="#000000" fo:language="es" fo:country="AR" fo:font-style="italic" style:font-style-asian="italic"/>
    </style:style>
    <style:style style:name="T46" style:family="text">
      <style:text-properties fo:color="#000000" style:font-name-asian="Verdana5" style:font-name-complex="Verdana5"/>
    </style:style>
    <style:style style:name="T47" style:family="text">
      <style:text-properties fo:color="#000000" fo:background-color="#ffffff" loext:char-shading-value="0" style:font-name-asian="Verdana5" style:font-name-complex="Verdana5"/>
    </style:style>
    <style:style style:name="T48" style:family="text">
      <style:text-properties fo:color="#000000" fo:font-style="italic" fo:font-weight="bold" fo:background-color="#ffffff" loext:char-shading-value="0" style:font-name-asian="Verdana5" style:font-style-asian="italic" style:font-weight-asian="bold" style:font-name-complex="Verdana5"/>
    </style:style>
    <style:style style:name="T49" style:family="text">
      <style:text-properties fo:language="es" fo:country="AR" fo:font-weight="bold" style:font-weight-asian="bold"/>
    </style:style>
    <style:style style:name="T50" style:family="text">
      <style:text-properties style:font-name-complex="Verdana5"/>
    </style:style>
    <style:style style:name="T51" style:family="text">
      <style:text-properties style:font-name-asian="SimSun1" style:font-name-complex="Verdana5"/>
    </style:style>
    <style:style style:name="T52" style:family="text">
      <style:text-properties style:font-name-complex="Arial2"/>
    </style:style>
    <style:style style:name="T53" style:family="text">
      <style:text-properties officeooo:rsid="008975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9"/>
      <text:p text:style-name="P10"><text:span text:style-name="T19">La Comisión de </text:span><text:span text:style-name="T2">Presupuesto y Hacienda</text:span><text:span text:style-name="T19"> ha considerado </text:span><text:span text:style-name="T38">el</text:span><text:span text:style-name="T19"> </text:span><text:span text:style-name="T20">Proyecto de</text:span><text:span text:style-name="T3"> </text:span><text:span text:style-name="T4">Ley </text:span><text:span text:style-name="T5">Nº </text:span><text:span text:style-name="T7">42975</text:span><text:span text:style-name="T10"> </text:span><text:span text:style-name="T11">CD –</text:span><text:span text:style-name="T6"> </text:span><text:span text:style-name="T13">FP - PS</text:span><text:span text:style-name="T12"> </text:span><text:span text:style-name="T21"><text:s/></text:span><text:span text:style-name="T22">d</text:span><text:span text:style-name="T35">e l</text:span><text:span text:style-name="T36">a</text:span><text:span text:style-name="T37">s</text:span><text:span text:style-name="T23"> </text:span><text:span text:style-name="T34">d</text:span><text:span text:style-name="T21">iputad</text:span><text:span text:style-name="T36">a</text:span><text:span text:style-name="T37">s</text:span><text:span text:style-name="T24"> </text:span><text:span text:style-name="T17">Ulieldin</text:span><text:span text:style-name="T25">, </text:span><text:span text:style-name="T37">Mahmud, Corgniali, Hynes y García, y los diputados Garibay, Farías y Pinotti,</text:span><text:span text:style-name="T25"> </text:span><text:span text:style-name="T26">por el cual se dispone la prórroga de beneficios tributarios establecidos en el título III, capítulo III, artículos 41 a 45 de la </text:span><text:span text:style-name="T36">L</text:span><text:span text:style-name="T26">ey 14025</text:span><text:span text:style-name="T15">; </text:span><text:span text:style-name="T16">y por tratarse de materia a fin, se ha dispuesto su tratamiento conjunto, con el Proyecto de </text:span><text:span text:style-name="T14">Ley N°</text:span><text:span text:style-name="T6"> </text:span><text:span text:style-name="T8">43103 CD – UCR – FPCS</text:span><text:span text:style-name="T37"> de los diputados Bastia, González, Cándido y Pullaro, y las diputadas Espíndola, Di Stefano, Senn, Ciancio y Orciani, por el cual se exime a los pequeños contribuyentes adheridos al Régimen Simplificado del Impuesto sobre Ingresos Brutos del pago de las cuotas del mes de abril y las sucesivas mientras se mantenga vigente el Decreto Provincial 386/2021 y los que complementen, modifiquen o prorroguen;</text:span><text:span text:style-name="T27"> </text:span><text:span text:style-name="T18">y,</text:span><text:span text:style-name="T21"> </text:span><text:span text:style-name="T28">por las razones expuestas</text:span><text:span text:style-name="T29"> en sus fundamentos y las que podrá dar el miembro</text:span><text:span text:style-name="T21"> informante,</text:span><text:span text:style-name="T30"> </text:span><text:span text:style-name="T31">esta Comisió</text:span><text:span text:style-name="T32">n</text:span><text:span text:style-name="T30"> </text:span><text:span text:style-name="T33">aconseja la aprobación </text:span><text:span text:style-name="T37">del siguiente texto único:</text:span></text:p>
      <text:p text:style-name="P11"/>
      <text:p text:style-name="P11"/>
      <text:p text:style-name="P5">LA LEGISLATURA DE LA PROVINCIA DE SANTA FE </text:p>
      <text:p text:style-name="P5">SANCIONA CON FUERZA </text:p>
      <text:p text:style-name="P5">DE LEY: </text:p>
      <text:p text:style-name="P6"/>
      <text:p text:style-name="P7"/>
      <text:p text:style-name="P17">BENEFICIOS A CONTRIBUYENTES AFECTADOS POR EL DECRETO PROVINCIAL 386/2021</text:p>
      <text:p text:style-name="P18"/>
      <text:p text:style-name="P18"/>
      <text:p text:style-name="P15"><text:span text:style-name="T41">ARTÍCULO 1 -</text:span><text:span text:style-name="T39"> Exímese a los pequeños contribuyentes adheridos al Régimen Simplificado del Impuesto sobre los Ingresos Brutos del pago de las cuotas del mes de Abril y las sucesivas mientras se mantenga vigente </text:span><text:span text:style-name="T43">el Decreto Provincial 386/2021</text:span><text:span text:style-name="T39"> y aquellos que lo complementen, modifiquen o prorroguen, </text:span><text:span text:style-name="T43">cuando desarrollen las actividades </text:span>de explotación de bares, restaurantes y similares y servicios de alojamiento, hotelería, residenciales, campings y similares y todas aquellas que resulten <text:span text:style-name="T43">afectadas directa o indirectamente como consecuencia de tales decisorios.</text:span></text:p>
      <text:p text:style-name="P15"><text:soft-page-break/></text:p>
      <text:p text:style-name="P15"><text:span text:style-name="T41">ARTÍCULO 2 -</text:span><text:span text:style-name="T39"> </text:span><text:span text:style-name="T43">Eximese a los contribuyentes locales del Impuesto sobre los Ingresos Brutos de pagar el saldo a favor de la Administración Provincial de Impuestos correspondiente a las declaraciones juradas de los anticipos 04/2021 </text:span><text:span text:style-name="T39">y las sucesivas mientras se mantenga vigente </text:span><text:span text:style-name="T43">el Decreto Provincial 386/2021</text:span><text:span text:style-name="T39"> y aquellos que los complementen, modifiquen o prorroguen</text:span><text:span text:style-name="T43">, cuando desarrollen las actividades </text:span>de explotación de bares, restaurantes y similares y servicios de alojamiento, hotelería, residenciales, campings y similares y todas aquellas que resulten <text:span text:style-name="T43">afectadas directa o indirectamente como consecuencia de tales decisorios.</text:span></text:p>
      <text:p text:style-name="P12"/>
      <text:p text:style-name="P15"><text:span text:style-name="T44">ARTICULO</text:span><text:span text:style-name="T39"> </text:span><text:span text:style-name="T44">3 -</text:span><text:span text:style-name="T39"> </text:span><text:span text:style-name="T43">Exímese del pago de la cuota 3</text:span><text:span text:style-name="T45">/</text:span><text:span text:style-name="T43">2021 </text:span><text:span text:style-name="T39">y las sucesivas mientras se mantenga vigente </text:span><text:span text:style-name="T43">el Decreto Provincial 386/2021</text:span><text:span text:style-name="T39"> y aquellos que lo complementen, modifiquen o prorroguen,</text:span><text:span text:style-name="T43"> del Impuesto Inmobiliario a los contribuyentes del Impuesto sobre los ingresos Brutos cuando el o los inmuebles se encuentre/n afectado al desarrollo de las actividades </text:span>de explotación de bares, restaurantes y similares y servicios de alojamiento, hotelería, residenciales, campings y similares y todas aquellas que resulten <text:span text:style-name="T43">afectadas directa o indirectamente como consecuencia de tales decisorios.</text:span></text:p>
      <text:p text:style-name="P15"/>
      <text:p text:style-name="P15"><text:span text:style-name="T44">ARTICULO </text:span><text:span text:style-name="T49">4 -</text:span><text:span text:style-name="T39"> </text:span><text:span text:style-name="T43">Exímese del pago del Impuesto de Sellos y Tasas Retributivas de Servicios respecto de los créditos orientados a la recuperación productiva de las personas jurídicas y/o personas humanas afectadas por la emergencia sanitaria generadas por el coronavirus, que se otorguen a través del sistema bancario, mutuales, cooperativas y Agencias de Desarrollo de la Provincia de Santa Fe, por el plazo que dure la emergencia sanitaria nacional declarada por la pandemia de COVID-19.</text:span></text:p>
      <text:p text:style-name="P13"/>
      <text:p text:style-name="P15"><text:span text:style-name="T44">ARTICULO </text:span><text:span text:style-name="T49">5 -</text:span><text:span text:style-name="T39"> </text:span><text:span text:style-name="T43">Exímese del pago del Impuesto de Sellos y Tasas Retributivas de Servicios respecto de los contratos de alquiler de inmuebles con destino a la actividad comercial que se celebren en los meses de 04/2021 </text:span><text:span text:style-name="T39">y los sucesivos mientras se mantenga vigente </text:span><text:span text:style-name="T43">el Decreto Provincial 386/2021</text:span><text:span text:style-name="T39"> y aquellos que lo complementen, modifiquen o prorroguen</text:span><text:span text:style-name="T43">, cuando desarrollen </text:span><text:soft-page-break/><text:span text:style-name="T43">las actividades </text:span>de explotación de bares, restaurantes y similares y servicios de alojamiento, hotelería, residenciales, campings y similares y todas aquellas que resulten <text:span text:style-name="T43">afectadas directa o indirectamente como consecuencia de tales decisorios.</text:span></text:p>
      <text:p text:style-name="P13"/>
      <text:p text:style-name="P15"><text:span text:style-name="T44">ARTICULO </text:span><text:span text:style-name="T49">6 -</text:span><text:span text:style-name="T50"> Exímase del pago de la cuota Nº 2 y</text:span><text:span text:style-name="T39"> las sucesivas mientras se mantenga vigente </text:span><text:span text:style-name="T43">el Decreto Provincial 386/2021</text:span><text:span text:style-name="T39"> y aquellos que lo complementen, modifiquen o prorroguen,</text:span><text:span text:style-name="T50"> del Impuesto sobre la Patente Única sobre Vehículos a los titulares de un único vehículo cuya valuación fiscal no supere la suma de pesos un millón ($ 1.000.000.-), en el caso que sus actividades laborales hayan resultado afectadas o imposibilitadas como consecuencia de las medidas </text:span><text:span text:style-name="T43">dispuestas por los mismos.</text:span></text:p>
      <text:p text:style-name="P14"/>
      <text:p text:style-name="P3"><text:span text:style-name="T40">ARTICULO 7 </text:span><text:span text:style-name="T1">-</text:span><text:span text:style-name="T42"> </text:span><text:span text:style-name="T46">Suspéndase la caducidad de los planes de facilidades de pago otorgados en el marco de la Ley 14025 para</text:span><text:span text:style-name="T47"> los contribuyentes </text:span><text:span text:style-name="T46">que se vean afectados, limitados, o imposibilitados en su normal funcionamiento, como consecuencias de las medidas dispuestas y </text:span><text:span text:style-name="T39">cuando desarrollen las actividades afectadas directa o indirectamente por las mismas.</text:span></text:p>
      <text:p text:style-name="P14"/>
      <text:p text:style-name="P3"><text:span text:style-name="T40">ARTICULO </text:span><text:span text:style-name="T1">8 -</text:span><text:span text:style-name="T48"> </text:span><text:span text:style-name="T47">Suspéndase la aplicación de los intereses del Artículo 104 del Código Fiscal Provincial durante la vigencia del Decreto </text:span><text:span text:style-name="T39">Provincial 386/2021 y aquellos que lo complementen, modifiquen o prorroguen </text:span><text:span text:style-name="T47">para los contribuyentes </text:span><text:span text:style-name="T46">que se vean afectados, limitados, o imposibilitados en su normal funcionamiento, como consecuencias de tales decisorios.</text:span></text:p>
      <text:p text:style-name="P2"/>
      <text:p text:style-name="P3"><text:span text:style-name="T40">ARTICULO </text:span><text:span text:style-name="T1">9 -</text:span><text:span text:style-name="T42"> </text:span><text:span text:style-name="T46">Suspéndase desde la fecha de entrada en vigencia del Decreto</text:span><text:span text:style-name="T47"> </text:span><text:span text:style-name="T39">Provincial 386/2021</text:span><text:span text:style-name="T46"> y aquellos que </text:span><text:span text:style-name="T39">lo complementen, modifiquen o prorroguen</text:span><text:span text:style-name="T46">, la traba de medidas cautelares correspondientes a sujetos que </text:span><text:span text:style-name="T47">se</text:span><text:span text:style-name="T46"> vean afectados, limitados, o imposibilitados en su normal funcionamiento, como consecuencias de las medidas dispuestas, </text:span><text:span text:style-name="T39">cuando desarrollen las actividades afectadas directa o indirectamente por tales decisorios.</text:span></text:p>
      <text:p text:style-name="P2"/>
      <text:p text:style-name="P16"><text:soft-page-break/><text:span text:style-name="T44">ARTICULO </text:span><text:span text:style-name="T49">10 -</text:span><text:span text:style-name="T39"> </text:span><text:span text:style-name="T43">El Poder Ejecutivo, a través de la Administración Provincial de Impuestos establecerá un mecanismo de reintegro para los contribuyentes que, al momento de la entrada en vigencia de la presente Ley, hayan hecho efectivo el pago de conceptos eximidos por la misma.</text:span></text:p>
      <text:p text:style-name="P19"/>
      <text:p text:style-name="P20"><text:span text:style-name="T44">ARTICULO </text:span><text:span text:style-name="T49">11 -</text:span><text:span text:style-name="T50"> Facúltase al Poder Ejecutivo para que, a través de la Administración Provincial de Impuestos, se dicten las disposiciones complementarias que resulten necesarias para la aplicación de la presente Ley.</text:span></text:p>
      <text:p text:style-name="P19"/>
      <text:p text:style-name="P3"><text:span text:style-name="T40">ARTICULO </text:span><text:span text:style-name="T1">12 -</text:span><text:span text:style-name="T50"> </text:span><text:span text:style-name="T9"><text:s/></text:span><text:span text:style-name="T51">Establécese que</text:span><text:span text:style-name="T9"> </text:span><text:span text:style-name="T51">la Empresa Provincial de la Energía (EPE) y Aguas Santafesinas Sociedad Anónima (ASSA), deberán prorrogar los vencimientos y eximir de la aplicación de intereses moratorios y punitorios y todo cargo por mora que pudiere corresponder </text:span><text:span text:style-name="T46">a los sujetos que </text:span><text:span text:style-name="T47">se</text:span><text:span text:style-name="T46"> vean afectados, limitados, o imposibilitados por desarrollar</text:span><text:span text:style-name="T39"> las actividades incluidas directa o indirectamente en el </text:span><text:span text:style-name="T46">Decreto</text:span><text:span text:style-name="T47"> </text:span><text:span text:style-name="T39">Provincial 386/2021</text:span><text:span text:style-name="T46"> y aquellos que</text:span><text:span text:style-name="T39"> lo complementen, modifiquen o prorroguen</text:span><text:span text:style-name="T46">.</text:span></text:p>
      <text:p text:style-name="P19"/>
      <text:p text:style-name="P20"><text:span text:style-name="T44">ARTICULO </text:span><text:span text:style-name="T49">13 -</text:span><text:span text:style-name="T50"> Invítese a los Municipios y Comunas de la Provincia, a adoptar medidas de similar tenor a las dispuestas en la presente Ley, en relación con los tributos que resulten de su competencia.</text:span></text:p>
      <text:p text:style-name="P3"/>
      <text:p text:style-name="P3"><text:span text:style-name="T40">ARTICULO </text:span><text:span text:style-name="T1">14 -</text:span><text:span text:style-name="T52"> Comuníquese al Poder Ejecutivo.</text:span></text:p>
      <text:p text:style-name="P8"/>
      <text:p text:style-name="P22">SALA DE LA COMISIÓN, <text:span text:style-name="T53">03 de Junio de 2021.</text:span></text:p>
      <text:p text:style-name="P22"/>
      <text:p text:style-name="P24">FIRMANTES: PALO OLIVER.</text:p>
      <text:p text:style-name="P23">POR ZOOM: MARTÍNEZ, OLIVERA, GRANATA, SENN, AIMAR, DONNET, BASTIA Y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1" svg:font-family="Ubuntu"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Lucida Sans2" svg:font-family="'Lucida Sans'"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normal" style:family="paragraph" style:default-outline-level="">
      <style:paragraph-properties fo:text-align="start" style:justify-single-word="false" fo:orphans="2" fo:widows="2" style:writing-mode="lr-tb"/>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style:font-size-asian="9.60000038146973pt"/>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2"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Ubuntu1" fo:font-family="Ubuntu" style:font-family-generic="roman" style:font-pitch="variable" fo:font-size="12pt" fo:language="es" fo:country="SV" style:letter-kerning="true" style:font-name-asian="SimSun1" style:font-family-asian="SimSun" style:font-family-generic-asian="system" style:font-pitch-asian="variable" style:font-size-asian="12pt"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officeooo:paragraph-rsid="000c8617" style:font-name-asian="Arial2" style:font-size-asian="8pt" style:font-style-asian="italic" style:font-weight-asian="normal" style:font-name-complex="Gentium Basic" style:font-size-complex="8pt" style:font-style-complex="italic" style:font-weight-complex="normal" loext:shadow="none"/>
    </style:style>
    <style:style style:name="M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0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6-09T09:18:25.392977582</dc:date>
    <meta:editing-cycles>160</meta:editing-cycles>
    <meta:editing-duration>PT7H4M41S</meta:editing-duration>
    <meta:generator>LibreOffice/6.0.7.3$Linux_X86_64 LibreOffice_project/00m0$Build-3</meta:generator>
    <meta:print-date>2021-06-02T13:08:14.389854454</meta:print-date>
    <meta:document-statistic meta:table-count="0" meta:image-count="1" meta:object-count="0" meta:page-count="4" meta:paragraph-count="24" meta:word-count="1077" meta:character-count="7099" meta:non-whitespace-character-count="6035"/>
  </office:meta>
</office:document-meta>
</file>